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Times New Roman" fo:font-size="14pt" style:font-size-asian="14pt" style:font-size-complex="14pt"/>
    </style:style>
    <style:style style:name="P2"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3" style:family="paragraph" style:parent-style-name="Standard">
      <style:paragraph-properties fo:line-height="150%"/>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top="0cm" fo:margin-bottom="0cm" fo:line-height="150%" fo:text-align="end"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top="0cm" fo:margin-bottom="0cm" fo:line-height="150%" fo:text-align="end"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master-page-name="Standard">
      <style:paragraph-properties fo:margin-top="0cm" fo:margin-bottom="0cm" fo:line-height="15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top="0cm" fo:margin-bottom="0cm" fo:line-height="150%" fo:text-align="end"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Муниципальное бюджетное дошкольное образовательное учреждение</text:p>
      <text:p text:style-name="P5">детский сад № 29 г. Кузнецка</text:p>
      <text:p text:style-name="P5">(ул.Победы 52 А, корпус-4)</text:p>
      <text:p text:style-name="P5"/>
      <text:p text:style-name="P5"/>
      <text:p text:style-name="P5"/>
      <text:p text:style-name="P5"/>
      <text:p text:style-name="P5"/>
      <text:p text:style-name="P5"/>
      <text:p text:style-name="P5"/>
      <text:p text:style-name="P5"/>
      <text:p text:style-name="P5"/>
      <text:p text:style-name="P5"/>
      <text:p text:style-name="P5">Минутки безопасности </text:p>
      <text:p text:style-name="P5">в детском саду</text:p>
      <text:p text:style-name="P5"/>
      <text:p text:style-name="P6"/>
      <text:p text:style-name="P6">Составила: ст.воспитатель Козина О.А</text:p>
      <text:p text:style-name="P6"/>
      <text:p text:style-name="P7"/>
      <text:p text:style-name="P6"/>
      <text:p text:style-name="P6"/>
      <text:p text:style-name="P6"/>
      <text:p text:style-name="P6"/>
      <text:p text:style-name="P6"/>
      <text:p text:style-name="P6"/>
      <text:p text:style-name="P6"/>
      <text:p text:style-name="P6"/>
      <text:p text:style-name="P5"/>
      <text:p text:style-name="P5">2016-2017 учебный год </text:p>
      <text:p text:style-name="P4"><text:soft-page-break/>Минутки безопасности в детском саду</text:p>
      <text:p text:style-name="P2">Занятие «Минутка безопасности» - это кратковременное занятие-напоминание по тематике безопасности дорожного движения, которое проводится в любое время в течение дня.</text:p>
      <text:p text:style-name="P2">В отличие от «большого» занятия, игры или викторины, «минутка безопасности» не требует от педагога специальной подготовки, либо особых знаний. Такие условия специально ставились при разработке методических рекомендаций.</text:p>
      <text:p text:style-name="P2">Цель занятия «Минутка безопасности» - повлиять на процесс стихийного формирования навыков поведения на дороге во время движения по ней путем создания у детей соответствующей установки, ориентировки мышления на вопросы обеспечения безопасности движения.</text:p>
      <text:p text:style-name="P2">При организации и проведении занятий «Минутка безопасности» нельзя ориентироваться только на напоминания и повторение известных положений типа «будьте осторожны». Необходимо пробудить внимание и интерес детей, рассматривая проблемный вопрос, допускающий разные мнения, связанный с раскрытием определенных закономерностей дорожного движения, или разбирая конкретный случай происшествия с ребенком на дороге.</text:p>
      <text:p text:style-name="P2">Проведение занятий «Минутка безопасности» должно стать не кратковременной кампанией, организуемой в дни смотров, операций и рейдов по безопасности движения, а повседневно действующей системой влияния на мышление и действия детей по пути из школы или детского сада, на воспитание у них навыков правильного поведения в дорожной обстановке.</text:p>
      <text:p text:style-name="P2">Каждый день разбирается новый вопрос. После рассмотрения всех вопросов необходимо, используя имеющуюся литературу по безопасности движения, подготовить новые вопросы.</text:p>
      <text:p text:style-name="P2"><text:soft-page-break/>Очень важно создать ситуации столкновения мнений, спора, разнообразия объяснения одного и того же явления детьми. В качестве дополнительной информации, воспитанники получают полезные сведения по безопасности движения, в интересной форме (разыгрывание ситуаций, игра, вопросы, плакаты и т.п.). В результате, движение детей по дороге из образовательного учреждения, в определенной мере, является продолжением занятия «Минутка безопасности», его практическим приложением. В ряде случаев детям могут быть даны задания по наблюдению обстановки на улице, связанные с вопросом, рассмотренным на занятии «Минутка» (наблюдение за движением автомобилей, пешеходов, обстановкой на остановках общественного транспорта, перекрестках, по пути обратить внимание на различные предметы, ограничивающие видимость). Очень важно использовать авторитет родителей. Целесообразно, чтобы они спрашивали у ребят, какой вопрос рассматривался на сегодняшнем занятии «Минутка безопасности» и в процессе движения домой использовали обстановку на улице для обучения детей навыкам правильного поведения.</text:p>
      <text:p text:style-name="P2">Техника проведения «Минуток безопасности»: задавая детям вопрос и выслушав ответы нескольких детей, в случаи необходимости поправляем их ошибки. При этом можно дать краткие дополнительные объяснения, почему следует поступать так, а не иначе.</text:p>
      <text:p text:style-name="P2">Помимо всего прочего, «минутка» способствует выработке у ребенка критического отношения к поступкам сверстников и взрослых, нарушающих правила, воспитывает «иммунитет» к подражанию.</text:p>
      <text:p text:style-name="P2">Так, например, в результате движения детей по улице из образовательного учреждения в определенной мере является продолжением «минутки», её практическим приложением.</text:p>
      <text:p text:style-name="P3">Примерные вопросы <text:s/>.</text:p>
      <text:p text:style-name="P3"><text:soft-page-break/>1.Вопрос. Почему надо переходить улицу только на перекрестке и на пешеходном переходе?</text:p>
      <text:p text:style-name="P1">Ответ. Водитель знает, что по правилам в этих местах разрешается движение пешеходам, он едет внимательно, снижает скорость. Пешеход, который переходит не там, где положено, и сам может пострадать, и мешает водителю.</text:p>
      <text:p text:style-name="P3">2.Вопрос. Почему нельзя переходить улицу на красный или желтый сигнал светофора?</text:p>
      <text:p text:style-name="P1">Ответ. Когда для пешеходов включен «красный» свет, для водителей горит «зеленый». Видя зеленый, водитель едет быстро и не ожидает пешеходов. Красный свет включен всего полминутки. Даже если машин не видно, надо удержаться от желания перейти, и подождать «зеленого» света.</text:p>
      <text:p text:style-name="P3">3.Вопрос. Почему опасно перебегать через проезжую часть?</text:p>
      <text:p text:style-name="P1">Ответ. Когда человек бежит, ему трудно наблюдать, видеть. Все прыгает, и сил уходит много. А при переходе улицы главное - внимательно наблюдать и влево, и вправо, потому что часто улица обманчива: кажется безопасно, и вдруг выезжает машина из переулка или из-за другой машины. Еще труднее заметить мотоцикл.</text:p>
      <text:p text:style-name="P3">4.Вопрос. Почему опасно переходить улицу наискосок?</text:p>
      <text:p text:style-name="P1">Ответ. Когда идешь наискосок, поворачиваешься спиной к машинам, и можешь их не увидеть. Кроме того, путь пешехода становится длиннее.</text:p>
      <text:p text:style-name="P3">5.Вопрос. Как видит водитель пассажиров автобуса?</text:p>
      <text:p text:style-name="P1">Ответ. Водитель наблюдает за посадкой и высадкой и за пассажирами в салоне в специальные зеркала. Поэтому ему не надо поворачивать голову, чтобы увидеть, что делается сзади.</text:p>
      <text:p text:style-name="P3">6.Вопрос. Что может случиться, если опоздать с выходом из автобуса?</text:p>
      <text:p text:style-name="P1"><text:soft-page-break/>Ответ. Водитель видит в зеркало, что никого нет и будет закрывать двери. Если опоздаешь с выходом, может прищемить дверьми. Если при этом упадешь, можно попасть под колеса.</text:p>
      <text:p text:style-name="P3">7.Bonpoc. Чем опасна стоящая машина?</text:p>
      <text:p text:style-name="P1">Ответ. Когда машина стоит, она закрывает обзор улицы. И пешеход может не заметить другую машину, которая едет позади стоящей. Особенно опасны и закрывают обзор улицы большие машины - автобусы, троллейбусы, грузовики. Легковые машины тоже могут помешать увидеть опасность. Надо помнить: если ни улице стоит машина, за ней может быть скрыта опасность.</text:p>
      <text:p text:style-name="P3">8.Вопрос. Чем опасны кусты и деревья на улице?</text:p>
      <text:p text:style-name="P1">Ответ. Опасность кустов и деревьев в том, что они тоже могут мешать осмотреть улицу. Посмотрит пешеход на кусты — ничего нет. А сзади кустов может проезжать машина.</text:p>
      <text:p text:style-name="P3">9.Вопрос. Может ли помешать увидеть опасность машина, которая движется?</text:p>
      <text:p text:style-name="P1">Ответ. Может. Часто по улице едут рядом несколько машин. При этом одна закрывает другую. Пешеход может не заметить ту машину, которая сзади. Особенно опасно, если в это время одна машина обгоняет другую. Кроме того, на улице машины часто едут навстречу друг другу. При этом, когда они разъезжаются, одна машина загораживает другую. Если пешеход пропустил машину, надо подождать, пока она отъедет подальше. Иначе можно не заметить встречную и попасть под нее.</text:p>
      <text:p text:style-name="P3">9.Вопрос. Почему опасно, когда на улице мало машин?</text:p>
      <text:p text:style-name="P1">Ответ. Пешеход может подумать, что улица пуста, и начинает переходить, не посмотрев по сторонам. Машина может внезапно появиться, выедет со двора, из переулка. Надо всегда внимательно смотреть по сторонам при переходе улице.</text:p>
      <text:p text:style-name="P3"><text:soft-page-break/>10.Вопрос. Как определить далеко машина или близко?</text:p>
      <text:p text:style-name="P1">Ответ. Надо определить долго ли машине ехать до того места, где стоит пешеход. Если долго, значит, далеко. Если всего несколько секунд - значит близко. Иногда машина кажется далеко, но едет очень быстро, и можно попасть под машину.</text:p>
      <text:p text:style-name="P3">11. Вопрос. Почему нельзя ходить по проезжей части улицы?</text:p>
      <text:p text:style-name="P1">Ответ. Даже по краю проезжей части идти опасно - может задеть машина. Надо идти только по тротуару.</text:p>
      <text:p text:style-name="P3">12.Вопрос. Можно ли оглядываться при переходе улицы?</text:p>
      <text:p text:style-name="P1">Ответ. Конечно, нельзя. На улице за секунду машина проезжает 10 метров и даже больше. Но мы привыкли на шум, на крик, когда позовут -оглядываться, не думая! Надо не поддаваться этой привычке.</text:p>
      <text:p text:style-name="P3">13.Вопрос. Что делать, если при переходе улицы уронил сумку, слетела обувь, выронил какой-либо другой предмет?</text:p>
      <text:p text:style-name="P1">Ответ. Мы привыкли - сразу наклоняться и поднимать, при этом отвлекаться от наблюдения! На улице так делать нельзя! Сначала посмотреть, убедиться, что есть время, опасности нет, потом уже наклоняться. А лучше всего при переходе быть собранным и ничего не ронять, заранее поправить, что может упасть или слететь.</text:p>
      <text:p text:style-name="P3"/>
      <text:p text:style-name="P3">14.Вопрос. Пешеход пропустил машину, больше машин не видно. Можно ли переходить по переходу?</text:p>
      <text:p text:style-name="P1">Ответ. Сразу, пропустив машину - нельзя. В первые секунды, пока она близко, за ней может быть скрыта встречная. Пропустив машину, надо подождать, пока она отъедет немного и не будет мешать осмотру улицы.</text:p>
      <text:p text:style-name="P1"><text:soft-page-break/><text:span text:style-name="T1">15.Вопрос. Пешеход подошел к перекрестку. Пока он приближался, горел “зеленый”, и пешеход настроился на переход. Вдруг загорелся </text:span><text:span text:style-name="T1">“красный”. Пешеход решил так: пока машины стоят, успею. Ведь водители меня видят и не станут наезжать. В чем ошибка пешехода, чего он не учел?</text:span></text:p>
      <text:p text:style-name="P1">Ответ. Не все машины в это время стоят. Некоторые приближаются к перекрестку, и при включении “зеленого” выедут на перекресток с ходу. Перебегающего пешехода такой водитель может не увидеть из-за стоящих машин.</text:p>
      <text:p text:style-name="P3">16.Вопрос. Вы подошли к перекрестку: пока подходили все время горел “зеленый”. Можно ли переходить?</text:p>
      <text:p text:style-name="P1">Ответ. Если улица сравнительно широкая, больше 10-20 метров, лучше подождать, чтобы не оказаться на переходе при “красном” сигнале светофора, нового цикла “зеленого”.</text:p>
      <text:p text:style-name="P3">17.Вопрос. У пешеходного перехода остановилась машина. Водитель показал жестом, движением руки, что “можно переходить”. Можно ли переходить улицу?</text:p>
      <text:p text:style-name="P1">Ответ. На улице не одна машина, много. Поэтому, выходя из-за первой остановившейся машины, надо быть очень осторожным, приостановиться и посмотреть, что за ней. Вдруг другая машина, скрытая за первой, не остановилась? Тогда пешеход попадает под машину.</text:p>
      <text:p text:style-name="P3"/>
      <text:p text:style-name="P3">18.Вопрос. Мальчик идет по улице и спешит, опаздывает куда-то. В чем опасность спешки на улице?</text:p>
      <text:p text:style-name="P1">Ответ. Когда человек спешит, он все время думает об одном - как идти быстрее, не потерять время. В таком состоянии легко не заметить машину. <text:soft-page-break/>Почти все несчастные случаи на дорогах возникают, когда мальчик или девочка спешат, волнуются, увлечены разговором, игрой.</text:p>
      <text:p text:style-name="P3">19.Вопрос. Как надо шагать с тротуара на проезжую часть улицы: сразу или сначала приостановиться? Почему?</text:p>
      <text:p text:style-name="P1">Ответ. Всегда надо приостановиться. Во-первых, чтобы лучше осмотреть улицу. Во-вторых, “чтобы настроиться на улицу”. Потому что на улице повышенное внимание, не такое, как на тротуаре. Собранность, спокойствие и осторожность. Нельзя переносить беспечность с тротуара на проезжую часть улицы!</text:p>
      <text:p text:style-name="P3">20.Вопрос. Почему некоторые пешеходы переходят улицу на “красный” сигнал светофора?</text:p>
      <text:p text:style-name="P1">Ответ. Нет выдержки подождать полминутки, нет уважения к водителям, которым труднее водить автомобиль, когда пешеходы переходят неорганизованно.</text:p>
      <text:p text:style-name="P3">21.Вопрос. Почему опасно играть рядом с дорогой?</text:p>
      <text:p text:style-name="P1">Ответ. Во время игры дорога рядом, кажется, машин нет, выбежал.., а машина была, только в азарте игры ее не заметил!</text:p>
      <text:p text:style-name="P3">22.Вопрос. Почему некоторые пешеходы переходят там, где им вздумается, да еще наискосок?</text:p>
      <text:p text:style-name="P1">Ответ. Нет выдержки, силы воли. Не понимают, что утомляют водителей, которым все время приходится напрягать внимание, снижать скорость.</text:p>
      <text:p text:style-name="P3"/>
      <text:p text:style-name="P3">23.Вопрос. В чем опасность зонтика и плаща?</text:p>
      <text:p text:style-name="P1"><text:soft-page-break/>Ответ. Польза — защита от дождя. Опасность - пешеход в плаще с поднятым воротником или с зонтиком, при переходе улицы может не заметить опасность.</text:p>
      <text:p text:style-name="P3">24.Вопрос. В чем польза и в чем опасность автобусов?</text:p>
      <text:p text:style-name="P1">Ответ. Польза - перевозит пассажиров на большие расстояния и с большей скоростью. Опасность - когда стоит, приближается или удаляется - очень сильно закрывает обзор улицы. Из-за него можно не увидеть другие автомашины!</text:p>
      <text:p text:style-name="P3">25.Вопрос. В чем опасность автобуса, когда он приближается к остановке?</text:p>
      <text:p text:style-name="P1">Ответ. Место подъезда к остановке обычно сильно накатано. В ненастную погоду или зимой возможно скольжение автобуса “юзом” и даже выезд на площадку. Надо внимательно наблюдать за автобусом при его подъезде к остановке и не подходить к нему близко до полной остановки. Кроме того, сам пешеход может поскользнуться и упасть под колеса. Или его могут нечаянно толкнуть, особенно если на остановке много пассажиров.</text:p>
      <text:p text:style-name="P3">26.Вопрос. В чем польза и в чем опасность автобуса, когда стоит на остановке на другой стороне улицы?</text:p>
      <text:p text:style-name="P1">Ответ. Польза в том , что это возможно, “мой” автобус, на который можно успеть. Опасность в том, что стремясь на него успеть через дорогу, легко не заметить другую машину.</text:p>
      <text:p text:style-name="P3">27.Вопрос. В чем польза и в чем опасность вещей, которые несешь с собой, когда переходишь дорогу?</text:p>
      <text:p text:style-name="P1">Ответ. Польза понятна, а опасность в том, что вещь можно уронить и из-за этого попасть под машину. Надо уметь надежно носить разные предметы через дорогу, не ронять их!</text:p>
      <text:p text:style-name="P3"><text:soft-page-break/>28.Вопрос. В чем польза и в чем опасность мячика?</text:p>
      <text:p text:style-name="P1">Ответ. Польза очевидна. Опасность в том, что когда мяч летит на дорогу, дети следят за ним глазами, бросаются вслед и могут не заметить приближающуюся машину.</text:p>
      <text:p text:style-name="P3">29.Вопрос. В чем польза и в чем опасность игры?</text:p>
      <text:p text:style-name="P1">Ответ. Польза ясна - это интересно, увлекательно, развивает. Опасность - во время игры близко от дороги, легко не заметить машину, выбежать на дорогу.</text:p>
      <text:p text:style-name="P3">30.Вопрос. Как должен поступить пешеход, если обзор улицы, которую он собирается переходить, закрыт машинами или деревьями?</text:p>
      <text:p text:style-name="P1">Ответ. Переходить с соблюдением Правил и на таком расстоянии от предмета, закрывающего обзор, чтобы видеть самому и быть видимым другим водителям.</text:p>
      <text:p text:style-name="P3">31.Вопрос. Как правильно поступать старшим при выходе из автобуса: выпустить маленьких детей или выйти сначала самим и почему?</text:p>
      <text:p text:style-name="P1">Ответ. Надо выйти или вместе с детьми или выйти первыми, потому что маленькие дети могут выбежать из автобуса на дорогу и попасть под машину, которую они не заметили.</text:p>
      <text:p text:style-name="P3">32.Вопрос. Когда водителю легче заметить пешехода, когда тот в яркой, светлой одежде или когда в темной?</text:p>
      <text:p text:style-name="P1">Ответ. В серой и темной одежде труднее заметить, особенно в сумерки, вечером или ночью.</text:p>
      <text:p text:style-name="P3">33.Вопрос. Помогает уличное освещение водителю заметить пешехода?</text:p>
      <text:p text:style-name="P1">Ответ. И помогает, и мешает. Свет отражается от асфальта, особенно если мокрый или есть лужицы. Свет встречных машин немного ослепляет <text:soft-page-break/>водителя. Поэтому вечером пешехода в темной одежде легко не заметить. Необходимо носить световозвращающие изделия (фликеры).</text:p>
      <text:p text:style-name="P3">34.Вопрос. О чем надо помнить пешеходу, выходящему из автобуса?</text:p>
      <text:p text:style-name="P1">Ответ. Что стоящий автобус мешает заметить проезжающую машину и нельзя выходить или выбегать из-за него ни спереди, ни сзади.</text:p>
      <text:p text:style-name="P3">35. Вопрос. Почему правила дорожного движения должны соблюдать и водители, и пешеходы?</text:p>
      <text:p text:style-name="P1">Ответ. Представьте себе, что ты переходишь дорогу, соблюдая все правила дорожного движения, а водитель их нарушает. В результате может произойти дорожно-транспортное происшествие (ДТП). И, наоборот, если водитель едет по правилам, а ты их нарушаешь, то результат будет тем же.</text:p>
      <text:p text:style-name="P3">94. Вопрос. Достаточно ли пешеходу только знать и соблюдать правила дорожного движения, чтобы быть в безопасности?</text:p>
      <text:p text:style-name="P1">Ответ. Нет, недостаточно. Надеяться только на себя нельзя. Среди водителей попадаются нарушители правил дорожного движения. Если ты не заметил вовремя нарушителя, то можешь попасть в ДТП, даже если сам соблюдал все правила.</text:p>
      <text:p text:style-name="P3">95. Вопрос. Почему улицы, по которым редко проезжают машины, могут быть опасными?</text:p>
      <text:p text:style-name="P1">Ответ. Пустынные улицы могут быть опасными потому, что пешеход, переходя через проезжую часть, не считает нужным убедиться в безопасности. А водители по пустынным улицам едут с большой скоростью и легко могут сбить невнимательного пешехода.</text:p>
      <text:p text:style-name="P3"/>
      <text:p text:style-name="P3"/>
      <text:p text:style-name="P4"><text:soft-page-break/>Перечень игр для организации занятий</text:p>
      <text:p text:style-name="P4">по безопасности дорожного движения(«Физминутки»)</text:p>
      <text:p text:style-name="P4">для дошкольников</text:p>
      <text:p text:style-name="P3">Автомобили</text:p>
      <text:p text:style-name="P1">1.         <text:span text:style-name="T1">«Проснулись, потянулись»</text:span></text:p>
      <text:p text:style-name="P1">Исходное положение (и. п.) — основная стойка (о. с); наклон головы вниз, руки за головой, локти вниз.</text:p>
      <text:p text:style-name="P1">Руки вверх — в стороны, голову поднять, прогнуться — глубокий вдох;</text:p>
      <text:p text:style-name="P1">вернуться в и. п. — выдох.</text:p>
      <text:p text:style-name="P1">2.         <text:span text:style-name="T1">«Заводим мотор»</text:span></text:p>
      <text:p text:style-name="P1">И. п. — стоя ноги врозь, руки в стороны.</text:p>
      <text:p text:style-name="P1">Поворот туловища влево и вправо с вращательными движениями кистей рук перед грудью.</text:p>
      <text:p text:style-name="P1">И. п. — о. с; выполняем ходьбу на месте, переходящую, в бег.</text:p>
      <text:p text:style-name="P1">3.         <text:span text:style-name="T1">«Проверяем ремни безопасности»</text:span></text:p>
      <text:p text:style-name="P1">И. п. — стоя, ноги врозь, руки вдоль туловища. Наклоны влево-вправо, руки скользят вдоль туловища.</text:p>
      <text:p text:style-name="P1">4.         <text:span text:style-name="T1">«Проверяем тормоза».</text:span></text:p>
      <text:p text:style-name="P1">И. п. — стоя, руки за спиной. Выполняем вращательные движения стопой левой и правой ноги поочередно.</text:p>
      <text:p text:style-name="P1">5.         <text:span text:style-name="T1">«Поехали!»</text:span></text:p>
      <text:p text:style-name="P1">И. п. — о. с. Выполняем ходьбу на месте, переходящую в бег.</text:p>
      <text:p text:style-name="P1"> </text:p>
      <text:p text:style-name="P3"><text:soft-page-break/>Пешеходы</text:p>
      <text:p text:style-name="P1">Инспектор нашстоит упрямо (Ходьба на месте.) <text:span text:style-name="T1"> </text:span></text:p>
      <text:p text:style-name="P1">Людям машет: Не ходи! (Движения руками в стороны, вверх, в стороны, вниз.)</text:p>
      <text:p text:style-name="P1">Здесь машины едут прямо (Руки перед собой.) <text:span text:style-name="T1"> </text:span></text:p>
      <text:p text:style-name="P1">Пешеход, ты погоди! (Руки в стороны.)<text:span text:style-name="T1"> </text:span></text:p>
      <text:p text:style-name="P1">Посмотрите: улыбнулся (Руки на пояс.) <text:span text:style-name="T1"> </text:span></text:p>
      <text:p text:style-name="P1">Приглашает нас идти (Шагаем на месте.) <text:span text:style-name="T1"> </text:span></text:p>
      <text:p text:style-name="P1">Вы, машины, не спешите (Хлопки руками.) <text:span text:style-name="T1"> </text:span></text:p>
      <text:p text:style-name="P1">Пешеходов пропустите! (Прыжки на месте.)</text:p>
      <text:p text:style-name="P1"> <text:span text:style-name="T1">В автобусе</text:span></text:p>
      <text:p text:style-name="P1">Дети изображают все действия по тексту. Во время первого куплета — крутят руками у себя по бокам, изображая колеса, во втором — имитируют звук мотора, продолжая вращать руками, в третьем подражают звуку звонка и показывают действием звенящий звонок, в четвертом подражают плачу младенца, руками изображая покачивание малыша, во время пятого — встают и садятся. При желании можно придумать и новые куплеты.</text:p>
      <text:p text:style-name="P1"> Колеса автобуса все крутятся и крутятся,</text:p>
      <text:p text:style-name="P1">Крутятся и крутятся,</text:p>
      <text:p text:style-name="P1">Колеса у автобуса все крутятся и крутятся</text:p>
      <text:p text:style-name="P1">Целый день-деньской.</text:p>
      <text:p text:style-name="P1"> Мотор у автобуса все рычит и рычит, вот так: р-р-р-р!</text:p>
      <text:p text:style-name="P1">Р-Р-Р-Р-Р-Р-Р-Р-Р-Р!</text:p>
      <text:p text:style-name="P1"><text:soft-page-break/>Мотор у автобуса все рычит и рычит, вот так: р-р-р-р!</text:p>
      <text:p text:style-name="P1">Целый день-деньской.</text:p>
      <text:p text:style-name="P1"> Звонок у автобуса все звенит и звенит, вот так:</text:p>
      <text:p text:style-name="P1">Дзинь!</text:p>
      <text:p text:style-name="P1">Дзинь! Дзинь! Дзинь! Дзинь!</text:p>
      <text:p text:style-name="P1">Целый день-деньской.</text:p>
      <text:p text:style-name="P1"> </text:p>
      <text:p text:style-name="P1">Малыш в автобусе все плачет и плачет, вот так: У-а! У-а!</text:p>
      <text:p text:style-name="P1">У-а! У-а! У-а! У-а! У-а!</text:p>
      <text:p text:style-name="P1">Малыш в автобусе все плачет и плачет, вот так: У-а! У-а!</text:p>
      <text:p text:style-name="P1">Целый день-деньской!</text:p>
      <text:p text:style-name="P1"> </text:p>
      <text:p text:style-name="P1">Люди в автобусе то встанут, то сядут,</text:p>
      <text:p text:style-name="P1">Встанут, сядут, встанут, сядут,</text:p>
      <text:p text:style-name="P1">Люди в автобусе то встанут, то сядут,</text:p>
      <text:p text:style-name="P1">Целый день-деньской.</text:p>
      <text:p text:style-name="P1"> </text:p>
      <text:p text:style-name="P1">Автомобили</text:p>
      <text:p text:style-name="P1">Едем, едем, долго едем,</text:p>
      <text:p text:style-name="P1">Очень длинен этот путь.</text:p>
      <text:p text:style-name="P1">Скоро до Москвы доедем,</text:p>
      <text:p text:style-name="P1"><text:soft-page-break/>Там мы сможем отдохнуть.</text:p>
      <text:p text:style-name="P1"> </text:p>
      <text:p text:style-name="P1">(Ходьба на месте, с продвижением вперед на полусогнутых ногах, согнутыми руками делают движения вперед-назад, далее звучит фрагмент мелодии песни «Мы едем, едем, едем...» и дети продолжают делать эти движения.)</text:p>
      <text:p text:style-name="P1"> </text:p>
      <text:p text:style-name="P3">Светофор</text:p>
      <text:p text:style-name="P1">В Светофор мы поиграем</text:p>
      <text:p text:style-name="P1">Раз, два, три, четыре, пять!</text:p>
      <text:p text:style-name="P1">Ох, устали мы писать. (Потягивания.)</text:p>
      <text:p text:style-name="P1"> </text:p>
      <text:p text:style-name="P1">В Светофор мы поиграем, (Ходьба на месте.)</text:p>
      <text:p text:style-name="P1">Руки, ноги разминаем. (Встряхивание руками и ногами.)</text:p>
      <text:p text:style-name="P1">Красный свет нам «Стой!» кричит,</text:p>
      <text:p text:style-name="P1">Ждать зеленого велит.</text:p>
      <text:p text:style-name="P1"> </text:p>
      <text:p text:style-name="P1">Чтобы было ждать не скучно,</text:p>
      <text:p text:style-name="P1">Наклоняемся мы дружно.</text:p>
      <text:p text:style-name="P1">И назад. И вперед. (Наклоны.)</text:p>
      <text:p text:style-name="P1">Влево, вправо поворот. (Повороты туловища.)</text:p>
      <text:p text:style-name="P1"> </text:p>
      <text:p text:style-name="P1">Вот и желтый загорелся,</text:p>
      <text:p text:style-name="P1"><text:soft-page-break/>Приготовиться пора.</text:p>
      <text:p text:style-name="P1">Руки, ноги разогреем, (Рывки руками перед грудью.)</text:p>
      <text:p text:style-name="P1">Начинаем, детвора! (Ходьба на месте.)</text:p>
      <text:p text:style-name="P1">Вверх поднимем, вниз опустим,</text:p>
      <text:p text:style-name="P1">Пролетим как самолет. (Прыжки.)</text:p>
      <text:p text:style-name="P1">Вот зеленый загорелся,</text:p>
      <text:p text:style-name="P1">Можно нам идти вперед.</text:p>
      <text:p text:style-name="P1"> </text:p>
      <text:p text:style-name="P1">Левой, правой, левой, правой, (Бег с высоким подниманием бедра.)</text:p>
      <text:p text:style-name="P1">Смело мы идем вперед. (Ходьба на месте.)</text:p>
      <text:p text:style-name="P1">Светофор — помощник славный</text:p>
      <text:p text:style-name="P1">Уставать нам не дает.</text:p>
      <text:p text:style-name="P1"> </text:p>
      <text:p text:style-name="P1">«Стоп, машина»</text:p>
      <text:p text:style-name="P1">Стоп, машина, стоп, машина,</text:p>
      <text:p text:style-name="P1">Стоп, машина, стоп!</text:p>
      <text:p text:style-name="P1">Стоп, машина, стоп, машина,</text:p>
      <text:p text:style-name="P1">Стоп, машина, стоп!</text:p>
      <text:p text:style-name="P1"> </text:p>
      <text:p text:style-name="P1">Каждый отбивает ритм кулаком о ладонь. Потом все молча, без движений, в полной тишине, не шевеля губами, повторяют про себя текст («Стоп, машина, стоп, машина...» и т. д.). В нужный момент дети (никто знака не подает) <text:soft-page-break/>должны воскликнуть хором: «Стоп!» Все ученики сидят, положив руки на столы. Ведущий говорит: «Стучать!» Сам стучит по столу пальцами, и все дети стучат. «Спокойно!» — все прекращают стучать. «Стучать!» — все снова стучат. «Вниз!» — все прячут руки под столами. Ведущий говорит вперемежку эти три слова и делает соответствующие движения. Затем он старается сбить ребят, говорит: «Спокойно!», а сам прячет руки под стол; стучит, а говорит: «Вниз!». Дети должны делать то, что говорит ведущий, а не то, что он делает.</text:p>
      <text:p text:style-name="P1"> </text:p>
      <text:p text:style-name="P1">Раз, два — стоит ракета</text:p>
      <text:p text:style-name="P1">Раз, два, стоит ракета, (Проверить осанку.)</text:p>
      <text:p text:style-name="P1">Три, четыре — самолет. (Руки в сторону.)</text:p>
      <text:p text:style-name="P1">Раз, два — хлопок в ладоши, (Хлопнуть в ладоши над головой.)</text:p>
      <text:p text:style-name="P1">А потом на каждый счет</text:p>
      <text:p text:style-name="P1">Раз, два, три, четыре — (Четыре хлопка перед собой.)</text:p>
      <text:p text:style-name="P1">Руки выше, (Руки вверх, потянуться.)</text:p>
      <text:p text:style-name="P1">Плечи шире. (Руки в стороны, предплечья вверх.)</text:p>
      <text:p text:style-name="P1">Раз, два, три, четыре, (Ходьба на месте.)</text:p>
      <text:p text:style-name="P1">И на месте походили. (Следить за осанкой.)</text:p>
      <text:p text:style-name="P1">А сейчас мы с вами, дети,</text:p>
      <text:p text:style-name="P1">Улетаем на ракете. (Руки вверх, ладони соединить — «купол ракеты».)</text:p>
      <text:p text:style-name="P1">На носочки поднялись</text:p>
      <text:p text:style-name="P1">Быстро, быстро руки вниз. (Правую руку вниз, левую руку вниз.)</text:p>
      <text:p text:style-name="P1"><text:soft-page-break/>Раз, два, три, четыре —</text:p>
      <text:p text:style-name="P1">Вот летит ракета ввысь! (Потянуть голову кверху, плечи вниз.)</text:p>
      <text:p text:style-name="P1">Руки в стороны, в полет (Руки в стороны.)</text:p>
      <text:p text:style-name="P1">Отправляем самолет. (Поворот туловища налево.)</text:p>
      <text:p text:style-name="P1">Правое крыло вперед, (Поворот туловища прямо и направо.)</text:p>
      <text:p text:style-name="P1">Левое крыло вперед. (Поворот туловища прямо, потянуть голову кверху, плечи вниз, руки в сторону книзу.)</text:p>
      <text:p text:style-name="P1">Раз, два, три, четыре —</text:p>
      <text:p text:style-name="P1">Полетел наш самоле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Алексеевна</meta:initial-creator>
    <meta:editing-cycles>3</meta:editing-cycles>
    <meta:creation-date>2016-10-31T18:37:00</meta:creation-date>
    <dc:date>2016-11-24T18:36:46.93</dc:date>
    <meta:editing-duration>PT16M20S</meta:editing-duration>
    <meta:generator>OpenOffice/4.1.1$Win32 OpenOffice.org_project/411m6$Build-9775</meta:generator>
    <meta:print-date>2016-11-08T11:45:07.67</meta:print-date>
    <meta:document-statistic meta:table-count="0" meta:image-count="0" meta:object-count="0" meta:page-count="18" meta:paragraph-count="215" meta:word-count="2883" meta:character-count="19801"/>
    <dc:creator>ольга козина</dc:creator>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